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ヒラギノ丸ゴ ProN W4" svg:font-family="'ヒラギノ丸ゴ ProN W4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3.274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33">
      <style:table-cell-properties fo:background-color="#e6e6ff" style:text-align-source="fix" style:repeat-content="false"/>
      <style:paragraph-properties fo:text-align="center" fo:margin-left="0cm"/>
      <style:text-properties style:font-name="ヒラギノ丸ゴ ProN W4" fo:font-size="18pt" fo:font-weight="bold" style:font-name-asian="ヒラギノ丸ゴ ProN W4" style:font-size-asian="18pt" style:font-weight-asian="bold" style:font-size-complex="18pt" style:font-weight-complex="bold"/>
    </style:style>
    <style:style style:name="ce3" style:family="table-cell" style:parent-style-name="Default" style:data-style-name="N133">
      <style:table-cell-properties style:text-align-source="fix" style:repeat-content="false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ヒラギノ丸ゴ ProN W4" fo:font-size="18pt" fo:font-weight="bold" style:font-name-asian="ヒラギノ丸ゴ ProN W4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 style:data-style-name="N103">
      <style:table-cell-properties fo:background-color="#e6e6ff" style:text-align-source="fix" style:repeat-content="false"/>
      <style:paragraph-properties fo:text-align="center" fo:margin-left="0cm"/>
      <style:text-properties style:font-name="ヒラギノ丸ゴ ProN W4" fo:font-size="18pt" fo:font-weight="bold" style:font-name-asian="ヒラギノ丸ゴ ProN W4" style:font-size-asian="18pt" style:font-weight-asian="bold" style:font-size-complex="18pt" style:font-weight-complex="bold"/>
    </style:style>
    <style:style style:name="ce8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name-asian="ヒラギノ丸ゴ ProN W4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ヒラギノ丸ゴ ProN W4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name-asian="ヒラギノ丸ゴ ProN W4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fo:color="#000000" style:text-outline="true"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ヒラギノ丸ゴ ProN W4" fo:font-size="14pt" fo:font-weight="normal" style:font-name-asian="ヒラギノ丸ゴ ProN W4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3333ff" style:text-align-source="fix" style:repeat-content="false" style:vertical-align="middle"/>
      <style:paragraph-properties fo:text-align="center" fo:margin-left="0cm"/>
      <style:text-properties style:text-outline="true"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ヒラギノ丸ゴ ProN W4" fo:font-size="14pt" fo:font-weight="normal" style:font-name-asian="ヒラギノ丸ゴ ProN W4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ヒラギノ丸ゴ ProN W4" fo:font-size="14pt" fo:font-weight="normal" style:font-name-asian="ヒラギノ丸ゴ ProN W4" style:font-size-asian="14pt" style:font-weight-asian="normal" style:font-size-complex="14pt" style:font-weight-complex="normal"/>
    </style:style>
    <style:style style:name="ce20" style:family="table-cell" style:parent-style-name="Default" style:data-style-name="N103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font-size="18pt" style:font-size-asian="18pt" style:font-size-complex="18pt"/>
    </style:style>
    <style:style style:name="ce21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fo:font-size="14pt" style:font-name-asian="ヒラギノ丸ゴ ProN W4" style:font-size-asian="14pt" style:font-size-complex="14pt"/>
    </style:style>
    <style:style style:name="ce23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3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25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26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27" style:family="table-cell" style:parent-style-name="Default" style:data-style-name="N103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28" style:family="table-cell" style:parent-style-name="Default" style:data-style-name="N103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29" style:family="table-cell" style:parent-style-name="Default" style:data-style-name="N103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ヒラギノ丸ゴ ProN W4" fo:font-size="14pt" fo:font-weight="bold" style:font-name-asian="ヒラギノ丸ゴ ProN W4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02cm solid #000000"/>
      <style:text-properties fo:font-size="14pt" style:font-name-asian="ヒラギノ丸ゴ ProN W4" style:font-size-asian="14pt" style:font-size-complex="14pt"/>
    </style:style>
    <style:style style:name="ce3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ヒラギノ丸ゴ ProN W4" fo:font-size="14pt" style:font-name-asian="ヒラギノ丸ゴ ProN W4" style:font-size-asian="14pt" style:font-size-complex="14pt"/>
    </style:style>
    <style:style style:name="ce34" style:family="table-cell" style:parent-style-name="Default">
      <style:text-properties style:font-name="ヒラギノ丸ゴ ProN W4" style:font-name-asian="ヒラギノ丸ゴ ProN W4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食費&quot;;&quot;日用品　&quot;;&quot;娯楽費&quot;;&quot;おむつ代&quot;;&quot;医療費&quot;;&quot;ガソリン代&quot;;&quot;特別費&quot;;&quot;保育園&quot;)" table:allow-empty-cell="true" table:display-list="unsorted" table:base-cell-address="家計簿テンプレート.B4"/>
        <table:content-validation table:name="val2" table:condition="of:cell-content-is-in-list(&quot;食費&quot;;&quot;日用品　&quot;;&quot;娯楽費&quot;;&quot;おむつ代&quot;;&quot;医療費&quot;;&quot;ガソリン代&quot;;&quot;特別費&quot;;&quot;保育園&quot;)" table:allow-empty-cell="true" table:display-list="unsorted" table:base-cell-address="家計簿テンプレート.B24"/>
        <table:content-validation table:name="val3" table:condition="of:cell-content-is-in-list(&quot;食費&quot;;&quot;日用品　&quot;;&quot;娯楽費&quot;;&quot;医療費&quot;;&quot;ガソリン代&quot;;&quot;特別費&quot;;&quot;保育園&quot;)" table:allow-empty-cell="true" table:display-list="unsorted" table:base-cell-address="家計簿テンプレート.B70"/>
        <table:content-validation table:name="val4" table:condition="of:cell-content-is-in-list(&quot;食費&quot;;&quot;日用品　&quot;;&quot;娯楽費&quot;;&quot;医療費&quot;;&quot;おむつ代&quot;;&quot;ガソリン代&quot;;&quot;特別費&quot;;&quot;保育園&quot;)" table:allow-empty-cell="true" table:display-list="unsorted" table:base-cell-address="家計簿テンプレート.B43"/>
        <table:content-validation table:name="val5" table:condition="of:cell-content-is-in-list(&quot;食費&quot;;&quot;日用品　&quot;;&quot;ガソリン代&quot;;&quot;娯楽費&quot;;&quot;特別費&quot;;&quot;保育園&quot;)" table:allow-empty-cell="true" table:display-list="unsorted" table:base-cell-address="家計簿テンプレート.B2"/>
      </table:content-validations>
      <table:table table:name="家計簿テンプレート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19"/>
        <table:table-column table:style-name="co7" table:default-cell-style-name="ce8"/>
        <table:table-column table:style-name="co8" table:default-cell-style-name="ce8"/>
        <table:table-column table:style-name="co2" table:default-cell-style-name="ce5"/>
        <table:table-column table:style-name="co5" table:number-columns-repeated="1014" table:default-cell-style-name="ce5"/>
        <table:table-column table:style-name="co5" table:default-cell-style-name="ce34"/>
        <table:table-row table:style-name="ro1">
          <table:table-cell table:style-name="ce1" office:value-type="string" table:number-columns-spanned="2" table:number-rows-spanned="1">
            <text:p>２０１７年</text:p>
          </table:table-cell>
          <table:covered-table-cell table:style-name="ce1"/>
          <table:table-cell table:style-name="ce6" office:value-type="string" table:number-columns-spanned="2" table:number-rows-spanned="1">
            <text:p><text:span text:style-name="T1">９月</text:span>支出</text:p>
          </table:table-cell>
          <table:covered-table-cell table:style-name="ce1"/>
          <table:table-cell/>
          <table:table-cell table:style-name="ce9" office:value-type="string">
            <text:p>収支</text:p>
          </table:table-cell>
          <table:table-cell table:style-name="ce20" table:formula="of:=[.G8]-[.G20]-[.G41]" office:value-type="currency" office:currency="JPY" office:value="0">
            <text:p>￥0</text:p>
          </table:table-cell>
          <table:table-cell table:style-name="ce12"/>
          <table:table-cell table:style-name="Default"/>
          <table:table-cell table:number-columns-repeated="1015"/>
        </table:table-row>
        <table:table-row table:style-name="ro1">
          <table:table-cell table:style-name="ce1" table:number-columns-repeated="4"/>
          <table:table-cell/>
          <table:table-cell table:style-name="ce10" office:value-type="string" table:number-columns-spanned="2" table:number-rows-spanned="1">
            <text:p>今月の収入</text:p>
          </table:table-cell>
          <table:covered-table-cell table:style-name="ce21"/>
          <table:table-cell table:style-name="ce12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>
            <text:p>日付</text:p>
          </table:table-cell>
          <table:table-cell table:style-name="ce4" office:value-type="string">
            <text:p>費目　</text:p>
          </table:table-cell>
          <table:table-cell table:style-name="ce7" office:value-type="string">
            <text:p>金額</text:p>
          </table:table-cell>
          <table:table-cell table:style-name="ce4" office:value-type="string">
            <text:p>適用</text:p>
          </table:table-cell>
          <table:table-cell/>
          <table:table-cell table:style-name="ce11" office:value-type="string">
            <text:p>収入</text:p>
          </table:table-cell>
          <table:table-cell table:style-name="ce22" office:value-type="string">
            <text:p>金額</text:p>
          </table:table-cell>
          <table:table-cell table:style-name="ce11" office:value-type="string" table:number-columns-spanned="2" table:number-rows-spanned="1">
            <text:p>メモ</text:p>
          </table:table-cell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1"/>
          <table:table-cell table:number-columns-repeated="3"/>
          <table:table-cell table:style-name="ce11" office:value-type="string">
            <text:p>パパ給料</text:p>
          </table:table-cell>
          <table:table-cell table:style-name="ce22"/>
          <table:table-cell table:style-name="ce11" table:number-columns-spanned="2" table:number-rows-spanned="1"/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1"/>
          <table:table-cell table:number-columns-repeated="3"/>
          <table:table-cell table:style-name="ce11" office:value-type="string">
            <text:p>ママ給料</text:p>
          </table:table-cell>
          <table:table-cell table:style-name="ce22"/>
          <table:table-cell table:style-name="ce11" table:number-columns-spanned="2" table:number-rows-spanned="1"/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1" office:value-type="string">
            <text:p>手当金</text:p>
          </table:table-cell>
          <table:table-cell table:style-name="ce22"/>
          <table:table-cell table:style-name="ce11" table:number-columns-spanned="2" table:number-rows-spanned="1"/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1" office:value-type="string">
            <text:p>その他</text:p>
          </table:table-cell>
          <table:table-cell table:style-name="ce22"/>
          <table:table-cell table:style-name="ce11" table:number-columns-spanned="2" table:number-rows-spanned="1"/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1" office:value-type="string">
            <text:p>合計</text:p>
          </table:table-cell>
          <table:table-cell table:style-name="ce22" table:formula="of:=SUM([.G4:.G7])" office:value-type="currency" office:currency="JPY" office:value="0">
            <text:p>￥0</text:p>
          </table:table-cell>
          <table:table-cell table:style-name="ce11" table:number-columns-spanned="2" table:number-rows-spanned="1"/>
          <table:covered-table-cell table:style-name="ce30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2"/>
          <table:table-cell table:style-name="ce23"/>
          <table:table-cell table:style-name="ce12"/>
          <table:table-cell table:style-name="Default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3" office:value-type="string" table:number-columns-spanned="2" table:number-rows-spanned="1">
            <text:p>生活費予算と実績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4" office:value-type="string">
            <text:p>項目</text:p>
          </table:table-cell>
          <table:table-cell table:style-name="ce24" office:value-type="string">
            <text:p>金額</text:p>
          </table:table-cell>
          <table:table-cell table:style-name="ce27" office:value-type="string">
            <text:p>予算</text:p>
          </table:table-cell>
          <table:table-cell table:style-name="ce31" office:value-type="string">
            <text:p>予算残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食費</text:p>
          </table:table-cell>
          <table:table-cell table:style-name="ce25" table:formula="of:=SUMIF([.B4:.B81];[.F12];[.C4:.C91])" office:value-type="currency" office:currency="JPY" office:value="0">
            <text:p>￥0</text:p>
          </table:table-cell>
          <table:table-cell table:style-name="ce28" office:value-type="currency" office:currency="JPY" office:value="30000">
            <text:p>￥30,000</text:p>
          </table:table-cell>
          <table:table-cell table:style-name="ce32" table:formula="of:=[.H12]-[.G12]" office:value-type="currency" office:currency="JPY" office:value="30000">
            <text:p>￥30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日用品</text:p>
          </table:table-cell>
          <table:table-cell table:style-name="ce25" table:formula="of:=SUMIF([.B4:.B81];[.F13];[.C4:.C71])" office:value-type="currency" office:currency="JPY" office:value="0">
            <text:p>￥0</text:p>
          </table:table-cell>
          <table:table-cell table:style-name="ce28" office:value-type="currency" office:currency="JPY" office:value="6000">
            <text:p>￥6,000</text:p>
          </table:table-cell>
          <table:table-cell table:style-name="ce32" table:formula="of:=[.H13]-[.G13]" office:value-type="currency" office:currency="JPY" office:value="6000">
            <text:p>￥6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おむつ代</text:p>
          </table:table-cell>
          <table:table-cell table:style-name="ce25" table:formula="of:=SUMIF([.B4:.B81];[.F14];[.C4:.C71])" office:value-type="currency" office:currency="JPY" office:value="0">
            <text:p>￥0</text:p>
          </table:table-cell>
          <table:table-cell table:style-name="ce28" office:value-type="currency" office:currency="JPY" office:value="5000">
            <text:p>￥5,000</text:p>
          </table:table-cell>
          <table:table-cell table:style-name="ce32" table:formula="of:=[.H14]-[.G14]" office:value-type="currency" office:currency="JPY" office:value="5000">
            <text:p>￥5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娯楽費</text:p>
          </table:table-cell>
          <table:table-cell table:style-name="ce25" table:formula="of:=SUMIF([.B4:.B81];[.F15];[.C4:.C71])" office:value-type="currency" office:currency="JPY" office:value="0">
            <text:p>￥0</text:p>
          </table:table-cell>
          <table:table-cell table:style-name="ce28" office:value-type="currency" office:currency="JPY" office:value="20000">
            <text:p>￥20,000</text:p>
          </table:table-cell>
          <table:table-cell table:style-name="ce32" table:formula="of:=[.H15]-[.G15]" office:value-type="currency" office:currency="JPY" office:value="20000">
            <text:p>￥20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医療費</text:p>
          </table:table-cell>
          <table:table-cell table:style-name="ce25" table:formula="of:=SUMIF([.B4:.B81];[.F16];[.C4:.C71])" office:value-type="currency" office:currency="JPY" office:value="0">
            <text:p>￥0</text:p>
          </table:table-cell>
          <table:table-cell table:style-name="ce28" office:value-type="currency" office:currency="JPY" office:value="10000">
            <text:p>￥10,000</text:p>
          </table:table-cell>
          <table:table-cell table:style-name="ce32" table:formula="of:=[.H16]-[.G16]" office:value-type="currency" office:currency="JPY" office:value="10000">
            <text:p>￥10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ガソリン代</text:p>
          </table:table-cell>
          <table:table-cell table:style-name="ce25" table:formula="of:=SUMIF([.B4:.B81];[.F17];[.C4:.C71] )" office:value-type="currency" office:currency="JPY" office:value="0">
            <text:p>￥0</text:p>
          </table:table-cell>
          <table:table-cell table:style-name="ce28" office:value-type="currency" office:currency="JPY" office:value="10000">
            <text:p>￥10,000</text:p>
          </table:table-cell>
          <table:table-cell table:style-name="ce32" table:formula="of:=[.H17]-[.G17]" office:value-type="currency" office:currency="JPY" office:value="10000">
            <text:p>￥10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特別費</text:p>
          </table:table-cell>
          <table:table-cell table:style-name="ce25" table:formula="of:=SUMIF([.B4:.B81];[.F18];[.C4:.C71])" office:value-type="currency" office:currency="JPY" office:value="0">
            <text:p>￥0</text:p>
          </table:table-cell>
          <table:table-cell table:style-name="ce28" office:value-type="currency" office:currency="JPY" office:value="10000">
            <text:p>￥10,000</text:p>
          </table:table-cell>
          <table:table-cell table:style-name="ce32" table:formula="of:=[.H18]-[.G18]" office:value-type="currency" office:currency="JPY" office:value="10000">
            <text:p>￥10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5" office:value-type="string">
            <text:p>保育園</text:p>
          </table:table-cell>
          <table:table-cell table:style-name="ce25" office:value-type="currency" office:currency="JPY" office:value="0">
            <text:p>￥0</text:p>
          </table:table-cell>
          <table:table-cell table:style-name="ce28" office:value-type="currency" office:currency="JPY" office:value="3000">
            <text:p>￥3,000</text:p>
          </table:table-cell>
          <table:table-cell table:style-name="ce32" table:formula="of:=[.H19]-[.G19]" office:value-type="currency" office:currency="JPY" office:value="3000">
            <text:p>￥3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6" office:value-type="string">
            <text:p>合計</text:p>
          </table:table-cell>
          <table:table-cell table:style-name="ce26" table:formula="of:=SUM([.G12:.G19])" office:value-type="currency" office:currency="JPY" office:value="0">
            <text:p>￥0</text:p>
          </table:table-cell>
          <table:table-cell table:style-name="ce29" table:formula="of:=SUM([.H12:.H19])" office:value-type="currency" office:currency="JPY" office:value="94000">
            <text:p>￥94,000</text:p>
          </table:table-cell>
          <table:table-cell table:style-name="ce33" table:formula="of:=SUM([.I12:.I19])" office:value-type="currency" office:currency="JPY" office:value="94000">
            <text:p>￥94,000</text:p>
          </table:table-cell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7" office:value-type="string" table:number-columns-spanned="2" table:number-rows-spanned="1">
            <text:p>今月の固定支出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4" office:value-type="string">
            <text:p>固定費</text:p>
          </table:table-cell>
          <table:table-cell table:style-name="ce27" office:value-type="string">
            <text:p>金額</text:p>
          </table:table-cell>
          <table:table-cell table:number-columns-repeated="1017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8" office:value-type="string">
            <text:p>車ローン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8" office:value-type="string">
            <text:p>電気代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8" office:value-type="string">
            <text:p>上水道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2"/>
          <table:table-cell table:number-columns-repeated="3"/>
          <table:table-cell table:style-name="ce18" office:value-type="string">
            <text:p>下水道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生命保険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保育料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車保険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パパ携帯</text:p>
          </table:table-cell>
          <table:table-cell table:style-name="ce25"/>
          <table:table-cell table:style-name="ce19"/>
          <table:table-cell table:style-name="ce8"/>
          <table:table-cell table:number-columns-repeated="1015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ママ携帯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NHK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リボ返済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年金積立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パパカード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ママカード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パパ小遣い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生協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サニクリーン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ママ小遣い</text:p>
          </table:table-cell>
          <table:table-cell table:style-name="ce25"/>
          <table:table-cell table:number-columns-repeated="1017"/>
        </table:table-row>
        <table:table-row table:style-name="ro2">
          <table:table-cell/>
          <table:table-cell table:content-validation-name="val3"/>
          <table:table-cell table:number-columns-repeated="3"/>
          <table:table-cell table:style-name="ce18" office:value-type="string">
            <text:p>合計</text:p>
          </table:table-cell>
          <table:table-cell table:style-name="ce25" table:formula="of:=SUM([.G23:.G40])" office:value-type="currency" office:currency="JPY" office:value="0">
            <text:p>￥0</text:p>
          </table:table-cell>
          <table:table-cell table:number-columns-repeated="1017"/>
        </table:table-row>
        <table:table-row table:style-name="ro2" table:number-rows-repeated="2">
          <table:table-cell/>
          <table:table-cell table:content-validation-name="val3"/>
          <table:table-cell table:number-columns-repeated="1022"/>
        </table:table-row>
        <table:table-row table:style-name="ro2">
          <table:table-cell/>
          <table:table-cell table:content-validation-name="val4"/>
          <table:table-cell table:number-columns-repeated="1022"/>
        </table:table-row>
        <table:table-row table:style-name="ro2" table:number-rows-repeated="28">
          <table:table-cell/>
          <table:table-cell table:content-validation-name="val3"/>
          <table:table-cell table:number-columns-repeated="1022"/>
        </table:table-row>
        <table:table-row table:style-name="ro2" table:number-rows-repeated="12">
          <table:table-cell/>
          <table:table-cell table:content-validation-name="val5"/>
          <table:table-cell table:number-columns-repeated="1022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ヒラギノ丸ゴ ProN W4" svg:font-family="'ヒラギノ丸ゴ ProN W4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number-style style:name="N129P0" style:volatile="true">
      <number:number number:decimal-places="0" number:min-integer-digits="1" number:grouping="true"/>
    </number:number-style>
    <number:number-style style:name="N129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9"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percentage-style style:name="N130P0" style:volatile="true">
      <number:number number:decimal-places="2" number:min-integer-digits="1"/>
      <number:text>%</number:text>
    </number:percentage-style>
    <number:percentage-style style:name="N130P1" style:volatile="true">
      <number:text>-</number:text>
      <number:number number:decimal-places="2" number:min-integer-digits="1"/>
      <number:text>%</number:text>
    </number:percentage-style>
    <number:number-style style:name="N130"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月</number:text>
    </number:number-style>
    <number:number-style style:name="N132">
      <number:number number:decimal-places="0" number:min-integer-digits="0"/>
      <number:text>年度</number:text>
    </number:number-style>
    <number:date-style style:name="N133">
      <number:month/>
      <number:text>月</number:text>
      <number:day/>
      <number:text>日</number:text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3P0" style:volatile="true" number:language="ja" number:country="JP">
      <number:text>¥</number:text>
      <number:number number:decimal-places="0" number:min-integer-digits="1" number:grouping="true"/>
    </number:number-style>
    <number:number-style style:name="N8123" number:language="ja" number:country="JP">
      <number:text>-¥</number:text>
      <number:number number:decimal-places="0" number:min-integer-digits="1" number:grouping="true"/>
      <style:map style:condition="value()&gt;=0" style:apply-style-name="N8123P0"/>
    </number:number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2" number:min-integer-digits="1" number:grouping="true"/>
    </number:number-style>
    <number:number-style style:name="N8125" number:language="ja" number:country="JP">
      <number:text>-¥</number:text>
      <number:number number:decimal-places="2" number:min-integer-digits="1" number:grouping="true"/>
      <style:map style:condition="value()&gt;=0" style:apply-style-name="N8125P0"/>
    </number:number-style>
    <number:number-style style:name="N8126P0" style:volatile="true" number:language="ja" number:country="JP">
      <number:text>¥</number:text>
      <number:number number:decimal-places="2" number:min-integer-digits="1" number:grouping="true"/>
    </number:number-style>
    <number:number-style style:name="N8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2017/09/17</text:date>, <text:time>23:20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ozawa saya</meta:initial-creator>
    <meta:creation-date>2017-09-17T23:20:08</meta:creation-date>
    <dc:date>2017-09-17T23:20:32</dc:date>
    <dc:creator>onozawa saya</dc:creator>
    <meta:editing-duration>PT24S</meta:editing-duration>
    <meta:editing-cycles>1</meta:editing-cycles>
    <meta:document-statistic meta:table-count="1" meta:cell-count="82" meta:object-count="0"/>
    <meta:generator>OpenOffice/4.0.1$Unix OpenOffice.org_project/401m5$Build-9714</meta:generator>
  </office:meta>
</office:document-meta>
</file>